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rsid="0013eebd" officeooo:paragraph-rsid="001102c3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bold" officeooo:rsid="00108d96" officeooo:paragraph-rsid="001102c3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bold" officeooo:paragraph-rsid="00114132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rsid="00108d96" officeooo:paragraph-rsid="001102c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paragraph-rsid="001102c3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rsid="00114132" officeooo:paragraph-rsid="0011413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 fo:font-weight="bold" officeooo:paragraph-rsid="001102c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 fo:font-weight="bold" officeooo:rsid="00114132" officeooo:paragraph-rsid="0011413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 fo:font-weight="normal" officeooo:rsid="00114132" officeooo:paragraph-rsid="00114132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 fo:font-weight="normal" officeooo:rsid="00114132" officeooo:paragraph-rsid="0012e9fa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fo:letter-spacing="normal" fo:font-weight="normal" officeooo:paragraph-rsid="001102c3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fo:letter-spacing="normal" fo:font-weight="normal" officeooo:paragraph-rsid="0012e9f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fo:letter-spacing="normal" fo:font-weight="normal" officeooo:rsid="00114132" officeooo:paragraph-rsid="00114132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fo:letter-spacing="normal" officeooo:paragraph-rsid="001102c3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fo:letter-spacing="normal" fo:font-weight="bold" officeooo:paragraph-rsid="00114132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1d02a" officeooo:paragraph-rsid="001102c3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19444" officeooo:paragraph-rsid="001102c3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paragraph-rsid="001102c3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paragraph-rsid="0011413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08d96" officeooo:paragraph-rsid="001102c3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27314" officeooo:paragraph-rsid="001102c3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3eebd" officeooo:paragraph-rsid="001102c3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3f9f4" officeooo:paragraph-rsid="001102c3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79227" officeooo:paragraph-rsid="001102c3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rsid="0012e9fa" officeooo:paragraph-rsid="0012e9f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bold" officeooo:paragraph-rsid="00114132" style:font-weight-asian="bold" style:font-weight-complex="bold"/>
    </style:style>
    <style:style style:name="T1" style:family="text">
      <style:text-properties officeooo:rsid="0011d02a"/>
    </style:style>
    <style:style style:name="T2" style:family="text">
      <style:text-properties style:font-name="inherit" fo:font-size="11.25pt" fo:font-style="normal"/>
    </style:style>
    <style:style style:name="T3" style:family="text">
      <style:text-properties style:font-name="inherit" fo:font-size="11.25pt" fo:font-style="normal" style:font-weight-asian="bold" style:font-weight-complex="bold"/>
    </style:style>
    <style:style style:name="T4" style:family="text">
      <style:text-properties style:font-name="inherit" fo:font-size="11.25pt" fo:font-style="normal" officeooo:rsid="00119444" style:font-weight-asian="bold" style:font-weight-complex="bold"/>
    </style:style>
    <style:style style:name="T5" style:family="text">
      <style:text-properties style:font-name="inherit" fo:font-size="11.25pt" fo:font-style="normal" fo:font-weight="normal"/>
    </style:style>
    <style:style style:name="T6" style:family="text">
      <style:text-properties style:font-name="inherit" fo:font-size="11.25pt" fo:font-style="normal" fo:font-weight="normal" officeooo:rsid="00119444" style:font-weight-asian="bold" style:font-weight-complex="bold"/>
    </style:style>
    <style:style style:name="T7" style:family="text">
      <style:text-properties style:font-name="inherit" fo:font-size="11.25pt" fo:font-style="normal" officeooo:rsid="00127314"/>
    </style:style>
    <style:style style:name="T8" style:family="text">
      <style:text-properties style:font-name="inherit" fo:font-size="11.25pt" fo:font-style="normal" officeooo:rsid="0011d02a"/>
    </style:style>
    <style:style style:name="T9" style:family="text">
      <style:text-properties style:font-name="inherit" fo:font-size="11.25pt" fo:font-style="normal" fo:font-weight="bold" style:font-weight-asian="bold" style:font-weight-complex="bold"/>
    </style:style>
    <style:style style:name="T10" style:family="text">
      <style:text-properties style:font-name="inherit" fo:font-size="11.25pt" fo:font-style="normal" officeooo:rsid="0012e9fa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2731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d96" style:font-weight-asian="bold" style:font-weight-complex="bold"/>
    </style:style>
    <style:style style:name="T15" style:family="text">
      <style:text-properties officeooo:rsid="0019794d"/>
    </style:style>
    <style:style style:name="T16" style:family="text">
      <style:text-properties officeooo:rsid="00108d96"/>
    </style:style>
    <style:style style:name="T17" style:family="text">
      <style:text-properties officeooo:rsid="00146e71"/>
    </style:style>
    <style:style style:name="T18" style:family="text">
      <style:text-properties officeooo:rsid="00114132"/>
    </style:style>
    <style:style style:name="T19" style:family="text">
      <style:text-properties officeooo:rsid="0012e9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TO STAMPA <text:span text:style-name="T19">EVENTO 5 NOVEMBRE </text:span></text:p>
      <text:p text:style-name="P4"/>
      <text:p text:style-name="P6">Dopo il grande successo dell’inaugurazione della</text:p>
      <text:p text:style-name="P7"><text:span text:style-name="T3"/></text:p>
      <text:p text:style-name="P7"><text:span text:style-name="T3">LA MOSTRA </text:span><text:span text:style-name="T4">FOTOGRAFICA</text:span><text:span text:style-name="T3"> </text:span><text:span text:style-name="T11">“</text:span><text:span text:style-name="T3">Un libro, una descrizione, un’immagine. Omaggio alla Liguria” , </text:span><text:span text:style-name="T6">a cura di </text:span><text:span text:style-name="T3">Polo della Fotografia </text:span><text:span text:style-name="T4">Genova</text:span><text:span text:style-name="T3">, </text:span><text:span text:style-name="T4">Italia Nostra,</text:span><text:span text:style-name="T3"> Associazione Culturale “R.Aiolfi” Savona, Borgo-Italia </text:span><text:span text:style-name="T4">The visual magazine</text:span><text:span text:style-name="T3">, Istituto Internazionale Studi Liguri, Museo Biblioteca Clarenze Bicknell, Ponente Ambiente Cultura,</text:span></text:p>
      <text:p text:style-name="P8"><text:span text:style-name="T3">avvenuta lo scorso 29 ottobre presso il Museo Bicknell di Bordighera,</text:span></text:p>
      <text:p text:style-name="P9"><text:span text:style-name="T2"/></text:p>
      <text:p text:style-name="P10"><text:span text:style-name="T2">iniziano gli </text:span><text:span text:style-name="T9">eventi collaterali</text:span><text:span text:style-name="T2"> organizzati per valorizzare temi ed eccellenze del nostro territorio.</text:span></text:p>
      <text:p text:style-name="P10"><text:span text:style-name="T2">Sono stat</text:span><text:span text:style-name="T7">i</text:span><text:span text:style-name="T2"> organizzati </text:span><text:span text:style-name="T10">infatti </text:span><text:span text:style-name="T7">nella cornice della mostra degli </text:span><text:span text:style-name="T2">incontri con personalità della cultura scientifica e divulgativa, letterati ed esperti del territorio per promuovere le conoscenze della collettività.</text:span></text:p>
      <text:p text:style-name="P5"/>
      <text:p text:style-name="P13"><text:span text:style-name="T2">Il </text:span><text:span text:style-name="T9">primo importante appuntamento</text:span><text:span text:style-name="T2"> è per </text:span></text:p>
      <text:p text:style-name="P11"><text:span text:style-name="T2"/></text:p>
      <text:p text:style-name="P3">SABATO 5 NOVEMBRE ore 16 <text:span text:style-name="T18">con la </text:span>TAVOLA ROTONDA su </text:p>
      <text:p text:style-name="P15">“<text:span text:style-name="T2">Gli alberi monumentali e il patrimonio arboreo del ponente” </text:span></text:p>
      <text:p text:style-name="P26"><text:span text:style-name="T18">Saranno presenti </text:span>gli esperti Dott.ri Marco Alberti, Luca De Vincenzi, Alberto Gabrielli <text:span text:style-name="T18">e </text:span>Claudio Littardi. </text:p>
      <text:p text:style-name="P26"/>
      <text:p text:style-name="P26"><text:span text:style-name="T16">V</text:span>oci <text:span text:style-name="T16">diverse a confronto </text:span>su potenzialità, importanza e politiche di gestione della vegetazione urbana, <text:span text:style-name="T16">tema particolarmente sentito in questo periodo di emergenza climatica.</text:span></text:p>
      <text:p text:style-name="P19"/>
      <text:p text:style-name="P25">L’ingresso è libero e tutta la cittadinanza è invitata.</text:p>
      <text:p text:style-name="P11"><text:span text:style-name="T2"/></text:p>
      <text:p text:style-name="P12"><text:span text:style-name="T10">Si ricorda che la Mostra rappresenta u</text:span><text:span text:style-name="T2">n</text:span><text:span text:style-name="T7">a serie di veri e propri progetti </text:span><text:span text:style-name="T2">fotogra</text:span><text:span text:style-name="T7">fici</text:span><text:span text:style-name="T2"> </text:span><text:span text:style-name="T7">dedicati al</text:span><text:span text:style-name="T2"> paesaggio ligure </text:span><text:span text:style-name="T7">e </text:span><text:span text:style-name="T2">ispirat</text:span><text:span text:style-name="T7">i</text:span><text:span text:style-name="T2"> ad un passo letterario o poetico di autori/libri della nostra Regione, </text:span><text:span text:style-name="T8">a conclusione di un concorso gestito dal Polo della Fotografia di Genova su base regionale nei mesi scorsi. </text:span></text:p>
      <text:p text:style-name="P12"><text:span text:style-name="T10">Durante l’inaugurazione del 29 ottobre si è avuto modo di sottolineare la qualità del contributo dei fotografi e fotografe della nostra Provincia con un riconoscimento specifico ideato dalla sezione di <text:s/>ITALIA NOSTRA PONENTE LIGURE e intitolato “Omaggio al Ponente”.</text:span></text:p>
      <text:p text:style-name="P16"/>
      <text:p text:style-name="P17">La sede <text:span text:style-name="T19">della</text:span> Mostra è una autentica eccellenza del nostro territorio, il <text:span text:style-name="T13">Museo Biblioteca Clarence Bicknell a Bordighera</text:span>, fondato nel 1888 da<text:span text:style-name="T1">l</text:span> filantropo, botanico, collezionista, scienziato inglese, <text:span text:style-name="T1">amante della natura e del nostro territorio.</text:span></text:p>
      <text:p text:style-name="P16">Oggi gestito dall’Istituto Internazionale di Studi Liguri <text:span text:style-name="T15">e diretto dalla Dott.ssa Daniela Gandolfi, </text:span><text:s/>rappresenta uno dei poli culturali tra i più importanti a livello nazionale ed internazionale.</text:p>
      <text:p text:style-name="P18"/>
      <text:p text:style-name="P18"><text:span text:style-name="T12">La manifestazione continuerà fino al 17 novembre negli orari di apertura del Museo Biblioteca Bicknell.</text:span></text:p>
      <text:p text:style-name="P21"/>
      <text:p text:style-name="P22"/>
      <text:p text:style-name="P23"/>
      <text:p text:style-name="P22"><text:soft-page-break/></text:p>
      <text:p text:style-name="P23">Contatti:</text:p>
      <text:p text:style-name="P23"><text:a xlink:type="simple" xlink:href="http://www.italianostraponenteligure.org/" text:style-name="Internet_20_link" text:visited-style-name="Visited_20_Internet_20_Link">www.italianostraponenteligure.org</text:a></text:p>
      <text:p text:style-name="P23"><text:a xlink:type="simple" xlink:href="mailto:ponenteligure@italianostra.org" text:style-name="Internet_20_link" text:visited-style-name="Visited_20_Internet_20_Link">ponenteligure@italianostra.org</text:a></text:p>
      <text:p text:style-name="P23">FB: Italia Nostra Ponente Ligure</text:p>
      <text:p text:style-name="P23">Museo Biblioteca Clarence Bicknell</text:p>
      <text:p text:style-name="P23">Via Romana 39 Bordighera</text:p>
      <text:p text:style-name="P23"><text:a xlink:type="simple" xlink:href="http://www.museobicknell.com/" text:style-name="Internet_20_link" text:visited-style-name="Visited_20_Internet_20_Link">www.museobicknell.com</text:a></text:p>
      <text:p text:style-name="P23"><text:a xlink:type="simple" xlink:href="mailto:bicknell@istitutostudiliguri.191.it" text:style-name="Internet_20_link" text:visited-style-name="Visited_20_Internet_20_Link">bicknell@istitutostudiliguri.191.it</text:a></text:p>
      <text:p text:style-name="P23"><text:a xlink:type="simple" xlink:href="http://www.iisl.it/" text:style-name="Internet_20_link" text:visited-style-name="Visited_20_Internet_20_Link">www.iisl.it</text:a> </text:p>
      <text:p text:style-name="P21"/>
      <text:p text:style-name="P22">In allegato:</text:p>
      <text:p text:style-name="P22">locandina e depliant della Mostra</text:p>
      <text:p text:style-name="P22"/>
      <text:p text:style-name="P22"/>
      <text:p text:style-name="P2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2:35:34.361000000</meta:creation-date>
    <dc:date>2022-11-02T12:50:36.162000000</dc:date>
    <meta:editing-duration>PT15M1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8" meta:word-count="365" meta:character-count="2660" meta:non-whitespace-character-count="2314"/>
  </office:meta>
</office:document-meta>
</file>